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0.0625in">
        <style:tab-stops>
          <style:tab-stop style:type="left" style:position="2.7916in"/>
        </style:tab-stops>
      </style:paragraph-properties>
    </style:style>
    <style:style style:name="T3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5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6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15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1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2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3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4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6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7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8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9" style:parent-style-name="Fontdeparagrafimplicit" style:family="text">
      <style:text-properties style:font-name="Times New Roman" fo:font-weight="bold" style:font-weight-asian="bold" fo:font-style="italic" style:font-style-asian="italic" style:text-position="super 63.6%"/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31" style:parent-style-name="Fontdeparagrafimplicit" style:family="text">
      <style:text-properties style:font-name="Times New Roman" fo:font-weight="bold" style:font-weight-asian="bold" fo:font-style="italic" style:font-style-asian="italic" style:text-position="super 63.6%"/>
    </style:style>
    <style:style style:name="T32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3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34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3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36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7" style:parent-style-name="Normal" style:family="paragraph">
      <style:paragraph-properties fo:text-align="justify" fo:line-height="150%" fo:text-indent="0.0986in">
        <style:tab-stops>
          <style:tab-stop style:type="left" style:position="2.8541in"/>
        </style:tab-stops>
      </style:paragraph-properties>
    </style:style>
    <style:style style:name="P38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39" style:parent-style-name="Normal" style:family="paragraph">
      <style:paragraph-properties fo:line-height="150%" fo:margin-left="0.0625in">
        <style:tab-stops>
          <style:tab-stop style:type="left" style:position="0in"/>
          <style:tab-stop style:type="left" style:position="2.7916in"/>
        </style:tab-stops>
      </style:paragraph-properties>
    </style:style>
    <style:style style:name="T4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41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<text:span text:style-name="T3">CERERE PENTRU EXERCITAREA</text:span></text:p>
      <text:p text:style-name="P4"><text:span text:style-name="T5">DREPTULUI LA RESTRICTIONAREA PRELUCRARII DATELOR CU CARACTER PERSONAL</text:span></text:p>
      <text:p text:style-name="P6"/>
      <text:p text:style-name="P7"/>
      <text:p text:style-name="P8"/>
      <text:p text:style-name="P9"/>
      <text:p text:style-name="P10"/>
      <text:p text:style-name="P11"><text:span text:style-name="T12">Domnule director,</text:span></text:p>
      <text:p text:style-name="P13"/>
      <text:p text:style-name="P14"/>
      <text:p text:style-name="P15"><text:span text:style-name="T16"><text:s text:c="16"/></text:span><text:span text:style-name="T17">Subsemnatul/Subsemnata______________________________________________________________ (numele si prenumele) cu domiciliul/resedinta in localitatea ___________________,str. ______________________,nr._____ bl._____ sc. ______, ap.______, judet _______________</text:span><text:span text:style-name="T18">, telefon__________________(optional),</text:span><text:span text:style-name="T19">adresa</text:span><text:span text:style-name="T20">…………………………………………………….</text:span><text:span text:style-name="T21">e-mail: .......................................................</text:span><text:span text:style-name="T22">, CNP</text:span><text:span text:style-name="T23">…….</text:span><text:span text:style-name="T24">..................................,</text:span><text:span text:style-name="T25"><text:s/>tutore legal al copilului…………………………………., CNP…………………………………,<text:s/></text:span><text:span text:style-name="T26">in temeiul art.18 din Regulamentul nr. 679 din 27 aprilie 2016 privind p</text:span><text:span text:style-name="T27">rotectia persoanelor fizice in ceea ce priveste prelucrarea datelor cu caracter personal si privind libera circulatie a acestor date si de abrogare a Directivei 95/46/CE (Regulamentul general privind protectia datelor), va rog sa dispuneti masurile care se</text:span><text:span text:style-name="T28"><text:s/>impun penrtu restrictionarea prelucrarii datelor personale care ma privesc _________________________________________________________________________</text:span><text:span text:style-name="T29">1</text:span><text:span text:style-name="T30">, din urmatoarele motive ________________________________________________________________________</text:span><text:span text:style-name="T31">2</text:span><text:span text:style-name="T32">.</text:span></text:p>
      <text:p text:style-name="P33"><text:span text:style-name="T34">Fata d</text:span><text:span text:style-name="T35">e cele de mai sus, va rog sa dispuneti ca informatiile privind masurile <text:s/>luate potrivit solicitarii mele sa-mi fie comunicate la urmatoarea adresa postala:___________________________________________________________ sau de posta electronica: _______________</text:span><text:span text:style-name="T36">___.</text:span></text:p>
      <text:p text:style-name="P37"/>
      <text:p text:style-name="P38"/>
      <text:p text:style-name="P39"><text:span text:style-name="T40">Data: <text:s text:c="118"/>Semnatura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aminulCultural</dc:creator>
    <meta:creation-date>2019-01-21T07:14:00Z</meta:creation-date>
    <dc:date>2019-01-21T08:43:00Z</dc:date>
    <meta:template xlink:href="Normal" xlink:type="simple"/>
    <meta:editing-cycles>3</meta:editing-cycles>
    <meta:editing-duration>PT180S</meta:editing-duration>
    <meta:document-statistic meta:page-count="1" meta:paragraph-count="3" meta:word-count="240" meta:character-count="1607" meta:row-count="11" meta:non-whitespace-character-count="1370"/>
  </office:meta>
</office:document-meta>
</file>